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6000000AD83B50CC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3pt" style:font-name-asian="Times New Roman1" style:font-size-asian="13pt" style:font-name-complex="Arial" style:font-size-complex="13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3pt" fo:font-weight="bold" style:font-name-asian="Times New Roman1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-Roman" fo:font-size="24pt" style:font-name-asian="Times-Roman" style:font-size-asian="24pt" style:font-name-complex="Times-Roman" style:font-size-complex="24pt"/>
    </style:style>
    <style:style style:name="P4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Arial" fo:font-size="13pt" style:font-name-asian="Times New Roman1" style:font-size-asian="13pt" style:font-name-complex="Arial" style:font-size-complex="13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padding-left="0cm" fo:padding-right="0cm" fo:padding-top="0cm" fo:padding-bottom="0.071cm" fo:border-left="none" fo:border-right="none" fo:border-top="none" fo:border-bottom="0.002cm solid #000000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I have included some questions that will be useful to get you started. </text:p>
      <text:p text:style-name="P1"/>
      <text:p text:style-name="P1">Please feel free to respond in the manner that is most comfortable for you.</text:p>
      <text:p text:style-name="P1"/>
      <text:p text:style-name="P2">About Life:</text:p>
      <text:p text:style-name="P1"/>
      <text:p text:style-name="P1">What are your passions?</text:p>
      <text:p text:style-name="P1"/>
      <text:p text:style-name="P1"/>
      <text:p text:style-name="P1">What is your mission?</text:p>
      <text:p text:style-name="P1"/>
      <text:p text:style-name="P1"/>
      <text:p text:style-name="P1">What are you here to do?</text:p>
      <text:p text:style-name="P1"/>
      <text:p text:style-name="P1"/>
      <text:p text:style-name="P1">What is life about?</text:p>
      <text:p text:style-name="P1"/>
      <text:p text:style-name="P1"/>
      <text:p text:style-name="P2">About Yourself:</text:p>
      <text:p text:style-name="P1"/>
      <text:p text:style-name="P1">Who are you at the very core of your being?</text:p>
      <text:p text:style-name="P1"/>
      <text:p text:style-name="P1"/>
      <text:p text:style-name="P1">What are the guiding principles or values that you live by?</text:p>
      <text:p text:style-name="P1"/>
      <text:p text:style-name="P1"/>
      <text:p text:style-name="P1">What is important to you?</text:p>
      <text:p text:style-name="P1"/>
      <text:p text:style-name="P1"/>
      <text:p text:style-name="P1">What is possible for you to accomplish?</text:p>
      <text:p text:style-name="P1"/>
      <text:p text:style-name="P1"/>
      <text:p text:style-name="P1">What are you capable of?</text:p>
      <text:p text:style-name="P1"/>
      <text:p text:style-name="P1"/>
      <text:p text:style-name="P1">What is your sense of your self-worth?</text:p>
      <text:p text:style-name="P1"/>
      <text:p text:style-name="P1"/>
      <text:p text:style-name="P1"/>
      <text:p text:style-name="P1"/>
      <text:p text:style-name="P1"><text:soft-page-break/></text:p>
      <text:p text:style-name="P1">What do you deserve?</text:p>
      <text:p text:style-name="P1"/>
      <text:p text:style-name="P1"/>
      <text:p text:style-name="P1"/>
      <text:p text:style-name="P1">What (if any) are your limitations?</text:p>
      <text:p text:style-name="P1"/>
      <text:p text:style-name="P1"/>
      <text:p text:style-name="P2">About Change:</text:p>
      <text:p text:style-name="P1"/>
      <text:p text:style-name="P1">How easy or hard is it to change?</text:p>
      <text:p text:style-name="P1"/>
      <text:p text:style-name="P1"/>
      <text:p text:style-name="P1">Can change last?</text:p>
      <text:p text:style-name="P1"/>
      <text:p text:style-name="P1"/>
      <text:p text:style-name="P1">What is the value of flexibility?</text:p>
      <text:p text:style-name="P1"/>
      <text:p text:style-name="P1"/>
      <text:p text:style-name="P1">What creates chang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GB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text-autospace="none"/>
      <style:text-properties style:font-name="Times-Roman" fo:font-size="24pt" style:font-name-asian="Times-Roman" style:font-size-asian="24pt" style:font-name-complex="Times-Roman" style:font-size-complex="24pt"/>
    </style:style>
    <style:style style:name="MP2" style:family="paragraph" style:parent-style-name="Footer">
      <style:paragraph-properties fo:padding-left="0cm" fo:padding-right="0cm" fo:padding-top="0cm" fo:padding-bottom="0.071cm" fo:border-left="none" fo:border-right="none" fo:border-top="none" fo:border-bottom="0.002cm solid #000000"/>
      <style:text-properties style:font-name="Arial" fo:font-size="11pt" style:font-size-asian="11pt" style:font-name-complex="Arial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71cm" fo:margin-bottom="1.372cm" style:dynamic-spacing="true"/>
      </style:header-style>
      <style:footer-style>
        <style:header-footer-properties fo:min-height="1.914cm" fo:margin-top="1.8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1cm" fo:margin-bottom="3.914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a xlink:type="simple" xlink:href="http://www.talcworldwide.com/"><draw:frame draw:style-name="Mfr1" draw:name="HTTP://WWW.TALCWORLDWIDE.COM/" text:anchor-type="paragraph" svg:x="0.041cm" svg:y="-1cm" svg:width="3.161cm" svg:height="3cm" draw:z-index="1"><draw:image xlink:href="Pictures/10000000000000B6000000AD83B50CC1.jpg" xlink:type="simple" xlink:show="embed" xlink:actuate="onLoad"/></draw:frame></draw:a>Beliefs, Guidelines and Assumptions <text:s/></text:p>
      </style:header>
      <style:footer>
        <text:p text:style-name="MP2"/>
        <text:p text:style-name="Footer"><text:a xlink:type="simple" xlink:href="http://www.talcworldwide.com/"><text:span text:style-name="Internet_20_link"><text:span text:style-name="MT1">www.talcworldwide.com</text:span></text:span></text:a><text:span text:style-name="MT1"> <text:s text:c="49"/></text:span><text:a xlink:type="simple" xlink:href="mailto:coachingyouwith-talcsessions@yahoo.com?subject=TALC BGA Enquiry"><text:span text:style-name="Internet_20_link"><text:span text:style-name="MT1">coachingyouwith-talcsessions@yahoo.com</text:span></text:span></text:a></text:p>
        <text:p text:style-name="MP3"><text:span text:style-name="MT1">TALC-BGA, <text:s/>Reference 5172, PO Box 6945, London, UK, W1A 6US <text:s text:c="19"/>Page </text:span><text:span text:style-name="MT2"><text:page-number text:select-page="current">2</text:page-number></text:span><text:span text:style-name="MT1"> of </text:span><text:span text:style-name="MT2"><text:page-count style:num-format="1">2</text:page-count>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 Milne</meta:initial-creator>
    <meta:creation-date>2012-01-08T19:33:17</meta:creation-date>
    <dc:creator>Tim Milne</dc:creator>
    <dc:date>2012-10-20T20:00:40.13</dc:date>
    <meta:editing-cycles>8</meta:editing-cycles>
    <meta:editing-duration>PT2H52M33S</meta:editing-duration>
    <meta:generator>OpenOffice.org/3.4.1$Win32 OpenOffice.org_project/341m1$Build-9593</meta:generator>
    <meta:document-statistic meta:table-count="0" meta:image-count="1" meta:object-count="0" meta:page-count="2" meta:paragraph-count="24" meta:word-count="146" meta:character-count="894"/>
  </office:meta>
</office:document-meta>
</file>