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6000000AD83B50CC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3pt" style:font-name-asian="Times New Roman1" style:font-size-asian="13pt" style:font-name-complex="Arial" style:font-size-complex="13pt"/>
    </style:style>
    <style:style style:name="P4" style:family="paragraph" style:parent-style-name="Standard">
      <style:paragraph-properties style:text-autospace="none"/>
      <style:text-properties style:font-name="Arial" fo:font-size="13pt" style:font-name-asian="Times New Roman1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-Roman" fo:font-size="24pt" style:font-name-asian="Times-Roman" style:font-size-asian="24pt" style:font-name-complex="Times-Roman" style:font-size-complex="24pt"/>
    </style:style>
    <style:style style:name="P6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Arial" fo:font-size="13pt" style:font-name-asian="Times New Roman1" style:font-size-asian="13pt" style:font-name-complex="Arial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none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(for in-person/phone appointments)</text:p>
      <text:p text:style-name="P3"/>
      <text:p text:style-name="P3"/>
      <text:p text:style-name="P3">NAME:____________________________________</text:p>
      <text:p text:style-name="P3"/>
      <text:p text:style-name="P3">A 24 hour notice is required for all cancellations or rescheduled appointments. </text:p>
      <text:p text:style-name="P3"/>
      <text:p text:style-name="P3">If our office is not notified of a change prior to 24 hours before your appointment, you will be charged the full price of your session.</text:p>
      <text:p text:style-name="P3"/>
      <text:p text:style-name="P3">If you reschedule the same appointment more than once, you will be charged double for that session.</text:p>
      <text:p text:style-name="P3"/>
      <text:p text:style-name="P3">These fees will be charged to your credit card if we have one on file, otherwise they will be billed to your mailing address and due upon receipt.</text:p>
      <text:p text:style-name="P3"/>
      <text:p text:style-name="P3">By signing below, you acknowledge an understanding of the above policies and agree to be subject to them.</text:p>
      <text:p text:style-name="P3"/>
      <text:p text:style-name="P3"/>
      <text:p text:style-name="P4">Signature: _________________________<text:tab/><text:tab/>Date: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GB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Times-Roman" fo:font-size="24pt" style:font-name-asian="Times-Roman" style:font-size-asian="24pt" style:font-name-complex="Times-Roman" style:font-size-complex="24pt"/>
    </style:style>
    <style:style style:name="MP2" style:family="paragraph" style:parent-style-name="Footer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style:text-underline-style="none" style:font-size-asian="11pt" style:font-name-complex="Arial" style:font-size-complex="11pt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1cm" fo:margin-bottom="1.372cm" style:dynamic-spacing="true"/>
      </style:header-style>
      <style:footer-style>
        <style:header-footer-properties fo:min-height="1.914cm" fo:margin-top="1.8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1cm" fo:margin-bottom="3.914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talcworldwide.com/"><draw:frame draw:style-name="Mfr1" draw:name="HTTP://WWW.TALCWORLDWIDE.COM/" text:anchor-type="paragraph" svg:x="0.041cm" svg:y="-1cm" svg:width="3.161cm" svg:height="3cm" draw:z-index="0"><draw:image xlink:href="Pictures/10000000000000B6000000AD83B50CC1.jpg" xlink:type="simple" xlink:show="embed" xlink:actuate="onLoad"/></draw:frame></draw:a> <text:s/>Cancellation/Reschedule Policy</text:p>
      </style:header>
      <style:footer>
        <text:p text:style-name="MP2"/>
        <text:p text:style-name="Footer"><text:a xlink:type="simple" xlink:href="http://www.talcworldwide.com/"><text:span text:style-name="Internet_20_link"><text:span text:style-name="MT1">www.talcworldwide.com</text:span></text:span></text:a><text:span text:style-name="Internet_20_link"><text:span text:style-name="MT1"> </text:span></text:span><text:span text:style-name="Internet_20_link"><text:span text:style-name="MT2"><text:s text:c="49"/></text:span></text:span><text:a xlink:type="simple" xlink:href="mailto:coachingyouwith-talcsessions@yahoo.com?subject=TALC CP Enquiry"><text:span text:style-name="Internet_20_link"><text:span text:style-name="MT1">coachingyouwith-talcsessions@yahoo.com</text:span></text:span></text:a></text:p>
        <text:p text:style-name="MP3"><text:span text:style-name="MT1">TALC-CP, <text:s/>Reference 5172, PO Box 6945, London, UK, W1A 6US <text:s text:c="19"/>Page </text:span><text:span text:style-name="MT3"><text:page-number text:select-page="current">1</text:page-number></text:span><text:span text:style-name="MT1"> of </text:span><text:span text:style-name="MT3"><text:page-count style:num-format="1">1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Milne</meta:initial-creator>
    <meta:creation-date>2012-01-08T19:33:17</meta:creation-date>
    <dc:creator>Tim Milne</dc:creator>
    <dc:date>2012-01-08T21:08:51</dc:date>
    <meta:editing-cycles>6</meta:editing-cycles>
    <meta:editing-duration>PT1H30M8S</meta:editing-duration>
    <meta:generator>OpenOffice.org/3.4.1$Win32 OpenOffice.org_project/341m1$Build-9593</meta:generator>
    <meta:document-statistic meta:table-count="0" meta:image-count="1" meta:object-count="0" meta:page-count="1" meta:paragraph-count="11" meta:word-count="127" meta:character-count="934"/>
  </office:meta>
</office:document-meta>
</file>